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/>
    </style:style>
    <style:style style:name="P3" style:parent-style-name="Párrafodelista" style:list-style-name="LFO1" style:family="paragraph"/>
    <style:style style:name="P4" style:parent-style-name="Párrafodelista" style:list-style-name="LFO1" style:family="paragraph"/>
    <style:style style:name="P5" style:parent-style-name="Párrafodelista" style:list-style-name="LFO1" style:family="paragraph"/>
    <style:style style:name="T6" style:parent-style-name="Hipervínculo" style:family="text">
      <style:text-properties style:font-name="Arial" style:font-name-complex="Arial" fo:color="#1155CC" fo:font-size="10pt" style:font-size-asian="10pt" style:font-size-complex="10pt" fo:background-color="#FFFFFF"/>
    </style:style>
  </office:automatic-styles>
  <office:body>
    <office:text text:use-soft-page-breaks="true">
      <text:p text:style-name="P1">Consignas<text:s/>para realizar el trabajo domiciliario correspondientes<text:s/>a la clase del día 5 de julio.</text:p>
      <text:p text:style-name="P2">FECHA DE ENTREGA: Viernes 12 de julio 20 hs.<text:s/>(TRABAJO PERSONAL)</text:p>
      <text:list text:style-name="LFO1" text:continue-numbering="true">
        <text:list-item>
          <text:p text:style-name="P3">Mirar la película: “La escafandra y la Mariposa” (Se adjunta el link abajo)</text:p>
        </text:list-item>
        <text:list-item>
          <text:p text:style-name="P4">Enumerar que funciones el protagonista puede realizar pese a estar imposibilitado físicamente.</text:p>
        </text:list-item>
        <text:list-item>
          <text:p text:style-name="P5">Describir las<text:s/>funciones enumeradas y consignar en cuales situaciones (partes de la<text:s/>película)<text:s/>las ve plasmadas.</text:p>
        </text:list-item>
      </text:list>
      <text:p text:style-name="Normal"/>
      <text:p text:style-name="Normal"><text:a xlink:href="http://www.youtube.com/watch?feature=player_embedded&amp;v=6AsU-SVY0JU" office:target-frame-name="_blank" xlink:show="new"><text:span text:style-name="T6">http://www.youtube.com/watch?feature=player_embedded&amp;v=6AsU-SVY0JU</text:span></text:a></text:p>
      <text:p text:style-name="Normal"/>
      <text:p text:style-name="Normal">Cualquier inquietud pueden enviarme un correo electrónico a:<text:s/><text:a xlink:href="mailto:matiasnavosi@ufasta.edu.ar" office:target-frame-name="_top" xlink:show="replace"><text:span text:style-name="Hipervínculo">matiasnavosi@ufasta.edu.ar</text:span></text:a></text:p>
      <text:p text:style-name="Normal"/>
      <text:p text:style-name="Normal">Cordiales saludos</text:p>
      <text:p text:style-name="Normal"/>
      <text:p text:style-name="Normal">Prof. Matías Navós Iglesi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VOS IGLESIAS Matías Alejandro</meta:initial-creator>
    <dc:creator>NAVOS IGLESIAS Matías Alejandro</dc:creator>
    <meta:creation-date>2013-07-03T15:31:00Z</meta:creation-date>
    <dc:date>2013-07-03T15:47:00Z</dc:date>
    <meta:template xlink:href="Normal" xlink:type="simple"/>
    <meta:editing-cycles>1</meta:editing-cycles>
    <meta:editing-duration>PT960S</meta:editing-duration>
    <meta:document-statistic meta:page-count="1" meta:paragraph-count="1" meta:word-count="121" meta:character-count="791" meta:row-count="5" meta:non-whitespace-character-count="671"/>
  </office:meta>
</office:document-meta>
</file>